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72</text:p>
          </table:table-cell>
          <table:table-cell table:number-columns-repeated="4" table:style-name="ce10"/>
          <table:table-cell office:value-type="string" table:style-name="ce12">
            <text:p>0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4000005:585</text:p>
          </table:table-cell>
          <table:covered-table-cell/>
          <table:table-cell office:value-type="float" office:value="113798.54" table:style-name="ce20">
            <text:p>113798,5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0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8A5BD85CB1C70FC2B7E8EC0DEA5247CB4D791426B9FCAFE0BB9E017978E7F9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3T08:26:52Z</meta:creation-date>
    <dc:date>2023-03-03T08:26:52Z</dc:date>
  </office:meta>
</office:document-meta>
</file>